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92</text:span></text:p>
          </table:table-cell>
          <table:covered-table-cell/>
          <table:table-cell table:style-name="ce14" office:value-type="string" calcext:value-type="string">
            <text:p>01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" calcext:value-type="float">
            <text:p>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113" calcext:value-type="float">
            <text:p>2113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56E8A1C3263D0E5A25A63A3D7B93C94BE7B5B132A6AFA67673BD8093A3E618C2BA12B82AE5986193D9F23E84B0F5F5A0CF8081B0B482205A308B7F3369F57F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10301:949</text:p>
          </table:table-cell>
          <table:table-cell table:style-name="ce53" office:value-type="float" office:value="406603.6" calcext:value-type="float">
            <text:p><text:s/>406 603,60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00000:5030</text:p>
          </table:table-cell>
          <table:table-cell table:style-name="ce53" office:value-type="float" office:value="2652187.93" calcext:value-type="float">
            <text:p><text:s/>2 652 187,93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00000:5069</text:p>
          </table:table-cell>
          <table:table-cell table:style-name="ce53" office:value-type="float" office:value="4037440.16" calcext:value-type="float">
            <text:p><text:s/>4 037 440,16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00000:5074</text:p>
          </table:table-cell>
          <table:table-cell table:style-name="ce53" office:value-type="float" office:value="2112958.37" calcext:value-type="float">
            <text:p><text:s/>2 112 958,37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00000:5080</text:p>
          </table:table-cell>
          <table:table-cell table:style-name="ce53" office:value-type="float" office:value="2618024.71" calcext:value-type="float">
            <text:p><text:s/>2 618 024,71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00000:5081</text:p>
          </table:table-cell>
          <table:table-cell table:style-name="ce53" office:value-type="float" office:value="799020.11" calcext:value-type="float">
            <text:p><text:s/>799 020,11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20086:58</text:p>
          </table:table-cell>
          <table:table-cell table:style-name="ce53" office:value-type="float" office:value="380543.1" calcext:value-type="float">
            <text:p><text:s/>380 543,10 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4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3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3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00000:5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00000:6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00000:6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00000:6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00000:6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30102:13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30102:21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30104:2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30104:6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50302:10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50302:16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50302:23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60203:11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60203:12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60203:24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60203:3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60203:55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60203:7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70202:12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70202:8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80302:3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90201:10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20101:13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101:26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101:26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102:2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206: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210:4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213:1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221:1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221:1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230:19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230:31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230:310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230:31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230:9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231:1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232:1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232:4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234:8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301:6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301:6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301:7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301:7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301:7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301:7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303:13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404:2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405:3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406:5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407:5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407:5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408:3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408:4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410:5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410:5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410:7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410:7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412:5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413:5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413:5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413:5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50413:5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50413:5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150413:5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150413:6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150415:4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150415:4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150415:5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150419:1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150421:1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50421:2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50421:3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423:2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423:3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423:3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150424: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150504:3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000000:10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010402:2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010502: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010502: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040701: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050101:11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050101:11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060101:38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060101:39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060101:40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060101:41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2:060101:45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2:060101:47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2:060101:49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2:060101:61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2:060102:24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2:060103:19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2:060104:23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2:070102:10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2:090202:10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2:090202:21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2:090202:21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2:090401:4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2:090401:7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2:090701:5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2:110101:14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2:110102:17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2:110201:2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2:120101:10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2:120101:11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120101:11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140301: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160401:11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160401:19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160401:19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170401:1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190101: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200101:9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200101:9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210101:11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210901:1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2:220501:11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3:050101:10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3:050101:15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3:050101:15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3:050101:20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3:050601:6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3:060101:10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3:060701:3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3:100101:14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3:100101:21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3:100101:33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3:100106:3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3:130101:3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3:130401: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00000:2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010102:79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010103:79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010104:90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010105:97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010106:111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010106:116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4:010106:144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4:010106:150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4:010106:150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4:010106:151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4:010106:151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010106:151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4:010106:151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010106:151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010106:151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4:010106:152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4:010106:152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4:010106:155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4:010106:97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4:010106:97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4:010106:98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4:010106:98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4:010107:98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4:010108:1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4:010108:2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10108: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020101:100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4:020101:97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4:020101:98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4:020101:98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4:020101:98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4:020101:98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4:020101:99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4:020101:99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4:020102:90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4:020102:90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4:020102:90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020103:90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020103:90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4:020103:90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4:020103:91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4:020103:91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4:020103:91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4:020103:91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4:020103:91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4:020103:91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4:020103:93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4:020104:79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20104:79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020104:79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020104:79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20104:79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20104:79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020104:79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020104:80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020104:80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020105:103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020105:107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020105:107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4:020105:107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4:020105:108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4:020105:108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4:020105:108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4:020105:108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4:020105:108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4:020105:108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4:020105:108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4:020105:108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4:020105:82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4:020105:83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4:020105:83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4:020105:84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4:020105:84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4:020105:84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4:020105:84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4:020105:85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4:020105:85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4:020105:86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4:020105:91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4:020105:93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4:020206:2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4:020206:2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4:030101:82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4:030101:82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4:030101:83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4:030101:83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4:030101:83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4:030101:83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4:030101:83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4:030102:84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4:030102:85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4:030102:85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4:030102:85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4:030102:85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4:030102:85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4:030102:86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4:030102:86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4:030102:86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4:030102:86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4:030102:87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4:030102:87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4:030102:87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4:030102:87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4:030102:87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4:030102:87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4:030102:88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4:030102:88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4:030102:88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4:030102:88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4:030103:4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4:030103:4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4:030103:5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4:030103:5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4:030103:5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4:030103:5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4:030103:5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4:030103:5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4:030103:5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4:030103:5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4:030103:5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4:030203:10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4:030203:11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4:030203:17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4:030203:30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4:030203:33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4:030203:37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4:030203:3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4:030203:4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4:030203:41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4:030203:5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4:040102:85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4:060101:108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4:060101:89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4:060101:93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4:060103:80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4:060201:80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4:070101:9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4:080101:96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4:110101:97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4:130104:1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4:130104:1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4:130104:1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4:130104:1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4:130104:1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4:130104:1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4:130401: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4:130401: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4:130401: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4:170101:87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5:000000:13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5:000000:17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3" calcext:value-type="date">
            <text:p>03.04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5:010101:20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5:010101:27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5:010106:1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5:020101:3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5:020102:8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5:030101:23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5:030106:3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5:030116:2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5:030122:3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5:040102:15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5:040102:5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0" calcext:value-type="date">
            <text:p>10.04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5:040105:3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5:040108:6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5:040108:6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5:040108:6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5:040109:3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5:040109:5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5:040113:3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5:040114:2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5:040117:1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5:040117:3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5:040122:1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5:040123:6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5:040126:26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5:040126:4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5:040126:4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5:040128:11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3" calcext:value-type="date">
            <text:p>03.04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5:040131:3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5:040131:5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5:040131:8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5:040132:10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5:040132:10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5:040132:14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5:040132:14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5:040132:5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5:040135:2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5:040135:2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5:040135:7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5:040136:21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5:040136:21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5:040136:21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5:040136:21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5:040137:3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5:040140:6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5:040140:9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5:040140:9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5:050109:2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5:050111:51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3" calcext:value-type="date">
            <text:p>03.04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5:060101:4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5:060101:5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5:060101:9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5:060103:21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0" calcext:value-type="date">
            <text:p>10.04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5:060105:1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5:090101:5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5:100101:2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5:100101:5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5:100105:2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5:100105:4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5:110101:3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5:110106:4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5:120101:11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5:120101:13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5:120103:7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5:120303: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5:130102:1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5:130102:3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5:140101:10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5:150106:6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5:150106:7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5:150107:1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3" calcext:value-type="date">
            <text:p>03.04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5:150305:2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5:150305:2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5:150305:3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5:170102:1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5:170103:1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5:170103:3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5:180101:21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5:180101:21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5:180103:1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5:180103: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5:180104:1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5:180105:3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5:180105:3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5:180106:1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5:180106:1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5:190102: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5:190106:4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5:190110:2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5:190114: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5:190114: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5:190203: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5:200101:17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5:200101:17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5:200101:18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5:200101:18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5:200101:18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5:200101:18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5:200101:19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5:200101:19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5:200101:22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5:200103:1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5:200103:1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5:200103:1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5:200103:1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5:200103:1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5:200103:1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5:200103:2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5:200103:2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5:200103:4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5:200104:3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5:200104:4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5:200104:7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5:200105:1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5:200106:1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5:200106:1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5:200106:1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5:200106:1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5:200106:3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6:000000:13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6:000000:14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6:000000:14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6:000000:14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6:000000:15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6:000000:15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6:000000:20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6:000000:21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6:000000:21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6:010104: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6:010104: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6:010104: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6:010155:21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6:010155:3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6:010155:3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6:010155:3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6:010155:5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6:010155:61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6:010155:6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6:010155:6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6:010155:6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6:010155:6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6:010155:6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6:010155: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6:010215:11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6:020101:10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6:020101:8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6:020101:8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6:020101:8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6:020101:8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6:020101:8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6:020101:8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6:020101:8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6:020101:9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6:020101:9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6:020101:9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6:020101:9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6:020101:9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6:020101:9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6:020102:2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6:020103:3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6:020103:3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6:020103:3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6:020108:5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6:020108:5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6:020108:5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6:020108:5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6:020108:5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6:020108:5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6:020108:5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6:020108:5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6:020108:6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6:030101:18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6:030101:18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6:030101:19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6:030101:19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6:030101:24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6:040106: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6:040106: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6:040119: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6:040126: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6:040126: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6:040201:1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6:040201:1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6:040201:2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6:040302:11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6:040302:11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6:040302:11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6:040302:11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6:040302:12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6:040302:12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6:040302:12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6:040302:13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6:040302:13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6:040401: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6:040401: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6:040408: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6:040411:1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6:040411:1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6:050101:10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6:050101:10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6:050101:10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6:050101:11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6:050101:11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6:050101:11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6:050101:12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6:050101:8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6:050101:8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6:050101:9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6:050101:9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6:050201:4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6:050204: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6:050204: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6:050204: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6:060101:13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6:060101:14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6:060101:14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6:060101:14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6:060101:14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6:060101:14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6:060101:15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6:060101:15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6:060101:16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6:060101:16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6:060101:16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6:060101:16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6:060101:16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6:060101:24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6:070101:5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6:080101:13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6:080204:4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6:080204:4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6:080204:5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6:080206:5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6:080401:4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6:100124:1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6:100209:1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6:100451:1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6:100608:1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6:100617:11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6:100617:12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6:100617:13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6:100617:51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6:100617:60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6:100617:6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6:100617:9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6:100623:2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6:100623:2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6:100629:2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6:100635:3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6:100636:2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6:100637:2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6:101112:1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6:110201:8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6:130103:11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6:130401: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6:150101:14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6:150101:15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6:150101:19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6:160101:14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6:160301:3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7:220201:24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7:220301:18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7:220601:22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7:220701:13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7:220903:6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7:240102:26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7:240102:26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7:240103:20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7:240201:27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7:240201:37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7:240301:12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7:250101:6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7:250301:2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7:250501:47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7:250501:56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7:250601:12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7:250601:17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7:250601:25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7:250601:26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7:250601:32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7:250601:56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8:000000:13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8:000000:6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8:010501:2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8:010803:12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8:010803:1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8:010804: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8:010804: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8:010804: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8:010804: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8:010804: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8:010804: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8:010804: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8:010804: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8:010804: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8:010804: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8:010805: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8:010806:1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8:010806:1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8:010806:1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8:010806:1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8:010806:1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8:010806:6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8:010807:10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8:010807:1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8:010807:1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8:010807:1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8:010807: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8:010807: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8:010807: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8:010807: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8:010807: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8:010807: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8:010807: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8:010810: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8:010810: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8:010810:1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8:020101:3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8:020101:3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8:020101:4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8:020101:4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8:020101:5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8:020101:6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8:020101:9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8:020108: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8:040103:161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8:040105:7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8:040105:8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8:080102:6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8:090102:10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8:090102:10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8:090201:10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8:090201:9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8:100101:7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8:100104:12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8:100104:6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8:100105:7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8:100401:16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8:100403:4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8:100405:1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8:110102:7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8:110103:4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8:110104:7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8:110104:7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8:110104:7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8:110105:5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8:110106:10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8:110106:15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8:110106:20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8:110106:20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8:110106:20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8:110106:20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8:110107:71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8:110108:15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8:110108:15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8:110108:15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8:110108:15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8:110108:15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8:110108:15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8:110108:15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8:110108:15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8:110108:16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8:110108:16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8:110108:22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8:110108:22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8:110108:22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8:110108:22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8:110108:22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8:110108:22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8:110109:14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8:110109:14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8:110109:15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8:110109:16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8:110109:18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8:110109:27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8:110109:27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8:110109:27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8:110109:27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8:110109:27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8:110109:29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8:110109:29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8:110109:33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8:110109:331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8:110109:34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8:110109:34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8:110109:35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8:110109:35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8:110109:35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8:110109:35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8:110109:35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8:110109:35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8:110109:35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8:110109:35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8:110109:35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8:110109:35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8:110109:35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8:110109:36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8:110109:37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8:110109:4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8:110109:45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8:110109:45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8:110109:45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8:110110:10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8:110110:10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8:110110:10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8:110110:10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8:110110:10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8:110110:10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8:110110:11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8:110110:11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8:110110:11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8:110110:11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8:110110:11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8:110110:12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8:110110:12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8:110110:12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8:110110:12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8:110110:12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8:110110:13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8:110110:18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8:110110:18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8:110110:181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8:110110:6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8:110110:8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8:110110:8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8:110201:7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8:110202:10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8:110501:17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8:110501:4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8:120101:3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8:120103:3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8:120103:4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8:120104:2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8:120104:2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8:120104:2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8:120105:3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8:120105:3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8:120105:3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8:120105:41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8:120105:4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8:120105:5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8:120105:5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8:120105:5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8:120105:5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8:120105:5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8:120105:5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8:120105:5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8:120105:5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8:120105:5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8:120105:6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8:120106:12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8:120106:12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8:120106:18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8:120106:29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8:120106:32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8:120106:3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8:120106:5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8:120106:5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8:120106:8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8:120106:9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8:120107:6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8:120107:6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8:120107:6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8:120107:6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8:120107:9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8:120108:1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8:120116:3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8:120119:15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9:000000:13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9:000000:13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9:000000:13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9:010101:5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9:010101:5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9:010101:5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9:010101:5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9:010101:5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9:010101:5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9:010101:5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9:010102:17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9:010102:21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9:010102:21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9:010103:3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9:010104:2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9:010104:2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9:010104:2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9:010105:3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9:010106:4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9:010106:4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9:010107:5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9:010107:5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9:010111:6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9:010202:19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9:010202:24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9:010202:24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9:010202:24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9:010302:4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9:020604:2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9:050103:2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9:050103:2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9:050103: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9:050105:2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9:050302:7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9:050401:35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9:050402:2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9:050402:3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9:050403:4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9:050403:4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9:050404:3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9:050405:8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9:050407:4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4" calcext:value-type="date">
            <text:p>04.04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9:050407:9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9:050409:5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9:050409:5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9:050410:5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9:050410:5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9:050412:6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9:050412:6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9:050413:10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9:050414:8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9:050503:4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9:050601:28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9:050601:28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9:050601:30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9:050601:37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9:050601:48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9:050601:61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9:050602:160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9:050602:16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9:050602:16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9:050602:16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9:050602:16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9:050602:16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9:050602:16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9:050602:161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9:050602:16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9:050602:16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9:050602:161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9:050703:24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9:050703:24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9:050703:24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9:050703:24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9:050703:24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9:050703:24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9:050703:24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9:050703:24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9:060101:5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9:060101:5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9:060102:8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9:060102:8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9:060301:1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9:080202:3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9:080216:18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9:080216:18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9:080216:5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9:080216:8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9:080219:4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9:080219:4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9:090101:30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9:090101:38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9:090102:5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9:090202: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9:090208:1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9:090403:16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9:090404:2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9:090406:2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9:090412:3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9:090413:3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9:090413:7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9:090413:7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9:100101:24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9:100101:27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9:100101:27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9:100103:8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9:100104:5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9:100104:5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9:100106:14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9:100106:14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9:100106:14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9:100107:5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9:100107:5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9:100107:5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9:100107:5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9:100201:7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9:100401:17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9:100401:22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9:100402:21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9:100402:21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9:100403:23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9:100403:23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9:100403:23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9:100404:5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9:100405:27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9:110601:8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9:110602:2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9:110603:8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9:110603:8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9:110606:2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9:110606:21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9:120403:10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9:120504:8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9:130302:3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9:130302:3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9:130302:3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9:130310:7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9:130317:4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9:130501:4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9:140101:10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9:140101:13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9:140102:22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9:140102:22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9:140102:22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9:140102:22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9:140102:3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9:140104:5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9:140105:2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9:140105:2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9:140402:1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9:150101:3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4" calcext:value-type="date">
            <text:p>04.04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9:150601:7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4" calcext:value-type="date">
            <text:p>04.04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9:160103:7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9:160302:8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9:160303:8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9:160401:2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9:160413:2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9:160706:4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9:160711: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9:160713:1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9:160901:4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4" calcext:value-type="date">
            <text:p>04.04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9:160901:5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0:040501:11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0:040504:1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0:050303:3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0:060101:2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0:070501:4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0:070502:14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0:080101:8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0:100204: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0:100401:4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0:110101:99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0:110101:99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0:110102:4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0:110303:17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0:110303:35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0:110303:35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0:110303:35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0:110304:12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0:110304:14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0:110304:14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0:110304:14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0:110305:14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0:110305:15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0:110308:10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0:110309:9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0:110309:9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0:110310:12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0:110310:14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0:110310:15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0:110310:17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0:110311:16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0:110312:4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0:110312:8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0:110314:13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1:040101:13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1:050207:2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1:070302:1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1:090101:6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1:110101:24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1:120101:15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1:130201:44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1:130201:48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1:130202:36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1:130301:10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1:130301:11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1:130301:36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1:130301:40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1:130301:43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1:130301:451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1:130301:7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1:160101:21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1:160101:28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00000:11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00000:11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00000:11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00000:11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00000:11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00000:11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00000:19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00000:26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00000:4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00000:57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00000:58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00000:60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00000:73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00000:79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00000:89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00000:89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00000:89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00000:89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00000:89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012:3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018: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025:1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026:1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030: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031: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035:2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037:1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037:1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037:3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042: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043:1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044:1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045: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047:2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0047:3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048: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050:1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053:1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066:3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073: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0073: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0073: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0083: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0084:11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0086:1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0088: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0088: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0088: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0088: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0088: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0089: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0091:1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0091:2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0092:12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0092:12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0092:12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0092:12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0092:12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0092:12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0092:12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10092:12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10092:12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10092:12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10092:12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10092:12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10092:12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10092:12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10092:12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10092:17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10092:4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10092:4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10092:4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10092:5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10097: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10100:4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10100:41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10101: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10101: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10101: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10107: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10108: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10116: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10117: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10121: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10122:3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0123:1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123:1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125: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125: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126: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126: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126: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126: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126: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127: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127: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128:10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128:1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128:1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128: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128: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130:2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131: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10131: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10133: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10133: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10135: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10135: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10136: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10136: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10145: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10145: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10149:1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10149: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149: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149: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150: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151: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152: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152: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152: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152: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152: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153: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153: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153: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153: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153: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153: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0154: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10156:11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10156:1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10156:1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156:1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10156:1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10156:1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10156:1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10156:4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10158: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10159: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10160: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10162: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10163: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10164: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10165: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10166: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10166: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10166: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10167: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10168:1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10168:1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10168:1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10168:2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10168:3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10170:2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10170:2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10177:1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10210:1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10210: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10247: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10250: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10301: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10323: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10327:1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10333:1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10353:4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377:1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395:2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432:2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434:2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444:2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445:4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471: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508:1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508:1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508:1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508:2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515:2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555: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575:1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583: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585: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596: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606:1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606: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606: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608: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617: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625: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643: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0647:1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10647:1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10647:1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10647:1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10647:1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10668: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10692:2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10692: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10766:1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11001:7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12014:3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12018:1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12023:3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12026:3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12037:3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20007: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20008:3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20021:12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20021:9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20027:10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20043: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20053:3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20058:1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20071:1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20080: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20082: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20086: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20094: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20104:4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20105: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20126: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20144: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20147:1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20150:1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20163:3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20166: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20169: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20173:31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20173:5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20180:4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20181: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20190: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20198:6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20210: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20210: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20210: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20212: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20213: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20216:18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20227: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20238:4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20242: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20242: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20242: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20243: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20244: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20249: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20250:13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20251:2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20268:1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20271: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20275:1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20285: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20285: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20287:15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20303:1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20337:1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20337:1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20337:2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20337:2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20337: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20347: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20495: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20504:1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20515:1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20517: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20521: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20530: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20534:1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20551:1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20554:11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20555:2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20579: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20598: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20599:1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20625: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20645: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0649:1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0649:1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0653: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0659: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0661:1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662:1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662:2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662:2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0663:1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0664:2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0666:2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20699:1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20700: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20702: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705: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706:2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739:2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0740:1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0741:1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0741:3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0744:1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0745:1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0751:2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20777:1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20777:1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20779:1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20779:1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20807:2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20820: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20823:3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20825: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20871:2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20871:2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20876:1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20905:1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20905:3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20921: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20926: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20928: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20929:1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20935:40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20939:3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20964: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20967:1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20968:2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20994:3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20997:1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21005:3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21009: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21014:14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21014:9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21020: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21026:1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21034:1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21038: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21053:1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21092:1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21092: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21096: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21098:4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21135:5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21136:1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21136:2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21136:2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21136:2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21136:31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21138: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21142:2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21142:2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21142:4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21145:1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21147: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22016:3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22021:10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22021:10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22035:5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22049:2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22052:9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22057:1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22092:3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22092:5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22092:5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22092:5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30008: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30012:2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30024:25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30024:5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30025:4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30025:5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30025:5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30025:7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30025:7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30026:4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30026:4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30032: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30037:3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30040:3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30047:4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30049:1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30050:1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30050:1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30050:1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30054:29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30054:29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30054:29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30054:3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30054:3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30056: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30068:40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30068:49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30068:8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30071:1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30071:1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30071:1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30071:1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30071:1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30071:1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30071:1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30071:2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30071:29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30071:31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30071:3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30071:3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30071:3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30071:36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30071:36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30071:37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30071:3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30071:4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30071:4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30071:5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30071:5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30077: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30077: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30079:1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30079:3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30080:10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30080:1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30080:1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30080:1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30080:1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30080:1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30080:7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30084:2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30084:5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30084:5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30084:5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30084:6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30105:6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30110:48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30116:14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30121: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30142:2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30142:4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30144:1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30167:3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30167:3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30175:7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30182:2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30183:5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30196: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30198:4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30199:1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30201:2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30205: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30213: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30241:1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30251:3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30289: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30301: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30303:1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30304: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30307: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30311: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30313:3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30323:4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30323:4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30324:3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30328: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30331:5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30377:1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30387: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30391:2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30397: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30397: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30403:1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30403:1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30423:7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30423:7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30423:9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30429:2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30429:3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30429:4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30436:3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30447:1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30487:2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30487: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30488: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30519: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30525: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30527: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30529:5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30540: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30558:1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30591: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30605:1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30606:1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30609:15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30612: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30642:11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30642:11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30643:11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30654:2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30670:2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30682:1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30708: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30711:11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30720:3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30750:1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30757: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30761: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30763: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30771:6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30771:7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30771:7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30793: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30809:2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30833:42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30833:4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30833:4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30833:4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30833:4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30833:56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30844:1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30848: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30849:21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30849:2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30849:5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30860:8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30901: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30901: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30901: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30901: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32001:2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32001:4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32001:6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32001:6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32012:4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32016:2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32016:2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32016:4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32016:4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32021:2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32021:2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32029:2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32029:3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32038:8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32073:2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32083:4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32085:6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32085:6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32087:2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32087:2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32089:5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32095:7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32101:4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32103:2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32107:3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32109:1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32112:2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32114:2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40004:1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40019: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40029: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40036: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40040:21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40040:2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40046:1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40079: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40095: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40100:111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40110: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40231: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40292:2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40346:1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40380: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40467:6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40469: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40496: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40507: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40520: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40555: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40642: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40644: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40651: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40654: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40668:2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40672:2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40692: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40694: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40695: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40707:1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40710: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40710: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40739: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40748: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40753: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40757: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40759: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40770: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40841:4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40857: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40884: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40902:1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40926: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40940: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40973: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40975: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40985:1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41031:2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41056:1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41057:1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41071: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41099: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41103: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41106: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41107: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41276:1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41332: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41398:14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41398:4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41444:2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41450: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41451:3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41456: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41457: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41457: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41458: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41460:1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41479: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41485: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41485: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41490: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41508: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41525: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41539: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41582: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41619: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41632:1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41713:6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41734: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41799:100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41805:3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42002:1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42018:3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42040:13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42049:4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42053:3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42053:3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42053:80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3:000000: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3:000000: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3:010235: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01:000000:3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01:000000:5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01:000000:5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01:000000:5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01:000000:6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01:000000:6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01:000000:8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01:000000:9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01:020202:12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01:030102:14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01:030103:10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01:070202:5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01:080303:2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01:110101:7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01:110101:7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01:110101:71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01:140201:13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01:140201:7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01:150102:49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01:150103:24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01:150204: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01:150230:9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01:150232:2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01:150233:4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01:150233:4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01:150233:4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01:150236:3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01:150301:23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01:150301:23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01:150301:23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01:150301:23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01:150301:23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01:150301:23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01:150301:23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01:150301:23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01:150301:24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01:150301:6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01:150301:6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01:150302:21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01:150302:21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01:150303:8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01:150303:8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01:150303:9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01:150304:5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01:150304:6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01:150404:35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01:150410:9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01:150411:2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01:150419:3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02:000000:4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02:000000:4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02:000000:4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02:000000:4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02:010102:2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02:010201:3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02:010301:9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02:010502: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02:020101:12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02:020101:14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02:020301:5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02:050101:11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02:060101:75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02:060101:75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02:060101:85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02:060103:14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02:060104:23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02:090202:21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02:110201:1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02:130101:11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02:140201:13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02:160401:190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02:160401:19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02:190101:27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02:200101:9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02:200101:9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02:200101:9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02:210101:12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02:210101:7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02:210201:3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03:010101:9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03:050101:41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03:050101:41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03:050101:47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03:050101:47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03:070101:12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03:080101:5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03:100101:31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03:100101:36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03:100101:36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03:100101:36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03:120401:2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03:120401:20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03:120401:2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03:120401:2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03:120401:2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03:120401:2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03:120401:2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03:120401:2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03:130401:1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03:130401:1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04:010106:149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04:010106:155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04:010107:96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04:020105:1104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04:020105:85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04:020206:3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04:030101:85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04:030203:15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04:030203:2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04:030203:2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04:030203:39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04:060101:87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04:060103:82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04:060103:82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04:100103:6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04:130201: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05:000000:11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05:000000:11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05:000000:11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05:000000:11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05:000000:11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05:000000:121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05:000000:12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05:000000:12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05:000000:12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05:000000:12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05:010109:3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05:010116:6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05:010116:6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05:020101:5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05:020102:12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05:020102:12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05:020102:12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05:020102:12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05:020102:12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05:020102:12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05:020102:13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05:030101:14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05:030101:19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05:030101:19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05:030101:20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05:030101:20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05:030101:20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05:030101:201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05:030101:201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05:040102:14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05:040102:14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05:040106:4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05:040106:4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05:040108:6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05:040108:6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05:040108:6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05:040108:6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05:040108:6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05:040108:6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05:040109:3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05:040112:2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05:040112:2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05:040112:22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05:040113:3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05:040115:1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05:040117:3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05:040117:3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05:040117:3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05:040122:3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05:040123:2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05:040126:24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05:040127:3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05:040128:2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05:040132:9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05:040132:9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05:040132:9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05:040132:9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05:040132:9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05:040132:9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05:040132:9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05:040132:9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05:040134:7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05:040136:13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05:040136:13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05:040136:13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05:040136:13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05:040136:13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05:040136:21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05:040140:7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05:040140:7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05:040140:7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05:040301:2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05:070104:17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05:140101:10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05:140101:7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05:150102:19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05:150104:3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05:190106:4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0" calcext:value-type="date">
            <text:p>10.04.2021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05:190203: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05:190203: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05:200101:24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05:200102:7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06:000000:12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06:000000:13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06:000000:13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06:000000:13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06:000000:13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06:000000:14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06:000000:14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06:000000:14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06:000000:14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06:000000:14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06:000000:15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06:000000:6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06:000000:9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06:000000:9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06:000000:9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06:000000:9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06:000000:94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06:000000:9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06:010104: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06:010104: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06:010104: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06:010104: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06:010138: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06:010155:25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06:010155:25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06:010155:27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06:010155:27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06:010155:29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06:010155:29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06:010155:4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06:010206:28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06:010206:28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06:010206:28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06:010206:28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06:010206:28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06:010206:28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06:010206:28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06:010206:30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06:010206:30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06:010206:304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06:010206:31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06:010217:13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06:020101:13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06:020101:16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06:020102:2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06:020105:7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06:050101:10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06:050101:9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06:060101:16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06:080101:12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06:080201:1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06:090101:7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06:100210: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06:100210: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06:100233:1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06:100616:1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06:100616:1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06:100616:1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06:100616:1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06:100616:13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06:100616:1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06:100616:1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06:100616:1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06:100617:16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06:100617:19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06:100617:21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06:100617:2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06:100617:3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06:100617:42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06:100617:56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06:100634: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06:100918: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06:130301:1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06:140202:77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06:140202:77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06:150101:11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06:160101:1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06:160101:10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07:000000:3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07:000000:40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07:000000:5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07:000000:62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07:000000:6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07:210101:10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07:210101:12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07:220201:31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07:220201:31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07:220201:320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07:220301:21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07:220301:21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07:240103:18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07:250101:83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07:250201:1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07:250202:100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07:250601:10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07:250601:10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07:250601:37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07:250601:61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07:250601:64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07:250601:65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08:000000:38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08:000000:3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08:000000:5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08:010803:12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08:010803:12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08:010807: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08:010810:3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08:020101:7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08:020102:4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08:020102:4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08:050201:5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08:070101:10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08:080102:6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08:100401:9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08:110106:14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08:110106:14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08:110109:11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08:110109:13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08:110109:13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08:110109:26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08:110109:6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08:130101:94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09:000000:4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09:000000:51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09:000000:5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09:010102:13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09:010102:9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09:010105:1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09:031201: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09:050503:2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09:050601:22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09:050601:23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09:050601:23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09:050601:24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09:050601:24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09:050601:27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09:050601:27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09:050601:282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09:050601:294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09:050601:31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09:050601:357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09:050601:36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09:050601:46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09:050601:49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09:050601:49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09:050601:530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09:050601:541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09:051506:1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09:051506:2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09:051506:2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09:051506:2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09:051514:3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09:070302:12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09:070302:4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09:070303:26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09:090101:30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09:090101:33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09:090101:37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09:090101:39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09:090101:40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09:090101:41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09:090202:9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09:090204:4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09:090211:1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09:090211:17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09:090211:2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09:090211:51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09:090211:51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09:100101:17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09:100103:7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09:100402:20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4" calcext:value-type="date">
            <text:p>04.04.2021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09:100402:88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09:140101:10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09:140102:15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09:160302:6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09:160801:18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09:160801:1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09:160901:5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09:160904: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0:000000:3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0:000000:3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0:000000:3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0:020301:1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0:020401:340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0:030102:10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0:030102:12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0:030102:12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0:040501:39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0:040702:4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0:050401:1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0:070201:19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0:070502:7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0:080101:12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0:080101:5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0:080101:63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0:090101:7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0:090101:7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0:100101:1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0:110101:879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0:110101:879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0:110101:99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0:110303:35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0:110304:13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0:110309:12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0:110313:5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1:050101:183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1:050101:19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1:070201:59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1:080201:4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1:110101:17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1:130202:36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1:130301:138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1:130301:189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1:130301:21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1:130301:22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1:130301:7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1:160101:152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1:160101:25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1:160101:28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00000:522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00000:57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00000:580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00000:58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00000:58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00000:58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00000:60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00000:60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00000:66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00000:89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10029:8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10034:19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10047:3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10055:3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10066:35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10066:35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10066:357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10084:10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10086:39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10099:20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10099:2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10100:2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10115: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10122:43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10126:26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10133:13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10149: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10163: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10174:4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10290:18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10516:14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10548:231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10614:3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10617: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12007:1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12026:3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12071:17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20021:117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20114:2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20249: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20288:72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20291:2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20340:20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20645:10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20804:15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20884:3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20918:4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21014:145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21026:8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22001:7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22008:47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30068:49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30071:25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30071:2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30074:38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30077:329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30105:695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30136:56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30306: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30355:209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30355:31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30480:3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30529:55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30808:35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30808:35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30833:567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30833:567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30845:123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32125:8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40009:4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40040:626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40100:51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40126:57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40291:104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40291:136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40291:1362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40291:136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40291:13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40291:1365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40446:145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40446:145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40456:3097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40496:3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40841:2330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41075:6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41508:8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1" calcext:value-type="date">
            <text:p>01.04.2021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42005:164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42036:1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42047:243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3:010110:218</text:p>
          </table:table-cell>
          <table:table-cell table:style-name="ce54" office:value-type="date" office:date-value="2021-05-18" calcext:value-type="date">
            <text:p>18.05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 table:number-rows-repeated="1046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1T15:29:19.793000000</dc:date>
    <meta:print-date>2020-08-20T09:13:54Z</meta:print-date>
    <meta:editing-duration>PT45M34S</meta:editing-duration>
    <meta:editing-cycles>1</meta:editing-cycles>
    <meta:document-statistic meta:table-count="3" meta:cell-count="8517" meta:object-count="0"/>
  </office:meta>
</office:document-meta>
</file>